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1.5888in" style:use-optimal-column-width="false"/>
    </style:style>
    <style:style style:name="TableColumn6" style:family="table-column">
      <style:table-column-properties style:column-width="4.618in" style:use-optimal-column-width="false"/>
    </style:style>
    <style:style style:name="Table3" style:family="table">
      <style:table-properties style:width="6.69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">Plan pracy Komisji Rewizyjnej Rady Gminy Raczki na 2017 r.</text:p>
      <text:p text:style-name="Textbod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L.p.</text:p>
          </table:table-cell>
          <table:table-cell table:style-name="TableCell9">
            <text:p text:style-name="TableContents">Termin posiedzenia</text:p>
          </table:table-cell>
          <table:table-cell table:style-name="TableCell10">
            <text:p text:style-name="TableContents"><text:s text:c="3"/>Tematyka posiedzenia</text:p>
          </table:table-cell>
        </table:table-row>
        <table:table-row table:style-name="TableRow11">
          <table:table-cell table:style-name="TableCell12">
            <text:p text:style-name="TableContents">1.</text:p>
          </table:table-cell>
          <table:table-cell table:style-name="TableCell13">
            <text:p text:style-name="TableContents">Styczeń - marzec</text:p>
          </table:table-cell>
          <table:table-cell table:style-name="TableCell14">
            <text:p text:style-name="TableContents">1. Kontrola KS Polonia Raczki w zakresie wydatkowania<text:s/>środków uzyskanych od Gminy Raczki za 2016 rok.</text:p>
            <text:p text:style-name="TableContents">2. Kontrola utrzymania stadionu w Raczkach.</text:p>
            <text:p text:style-name="TableContents">3. Kontrola GOK w zakresie struktury i wielkości wydatków, zapoznanie się z zakresem wykonanych kontroli związanych z utrzymaniem budynku.</text:p>
            <text:p text:style-name="TableContents">4. Sprawy bieżące.</text:p>
          </table:table-cell>
        </table:table-row>
        <table:table-row table:style-name="TableRow15">
          <table:table-cell table:style-name="TableCell16">
            <text:p text:style-name="TableContents">2.</text:p>
          </table:table-cell>
          <table:table-cell table:style-name="TableCell17">
            <text:p text:style-name="TableContents">Kwiecień-maj</text:p>
          </table:table-cell>
          <table:table-cell table:style-name="TableCell18">
            <text:p text:style-name="TableContents">1. Analiza i opinia sprawozdania finansowego Gminy Raczki za 2016 rok i sprawozdania rocznego z wykonania budżetu gminy Raczki oraz sprawozdania rocznego z wykonania planu finansowego instytucji kultury, dla których organem założycielskim jest<text:s/>Gmina za 2016 rok, oraz informację o stanie mienia komunalnego Gminy Raczki.</text:p>
            <text:p text:style-name="TableContents"><text:s/>2. Opracowanie i wystąpienie z wnioskiem do Rady Gminy w sprawie udzielenia lub nie udzielenia absolutorium Wójtowi Gminy.</text:p>
            <text:p text:style-name="TableContents">3. Sprawy bieżące.</text:p>
          </table:table-cell>
        </table:table-row>
        <table:table-row table:style-name="TableRow19">
          <table:table-cell table:style-name="TableCell20">
            <text:p text:style-name="TableContents">3.</text:p>
          </table:table-cell>
          <table:table-cell table:style-name="TableCell21">
            <text:p text:style-name="TableContents">Czerwiec - sierpień</text:p>
          </table:table-cell>
          <table:table-cell table:style-name="TableCell22">
            <text:p text:style-name="TableContents"><text:s/>1.Kontrola<text:s/>utrzymania i kosztów utrzymania budynków mienia Gminy Raczki:<text:s/>budynek OSP Raczki, OSP Wierciochy, OSP Sidory, OSP Stoki, OSP Sucha Wieś.</text:p>
            <text:p text:style-name="TableContents">2. Kontrola gospodarki <text:s/>odpadami komunalnymi.</text:p>
            <text:p text:style-name="TableContents"><text:s/>3. Sprawy bieżące.</text:p>
          </table:table-cell>
        </table:table-row>
        <table:table-row table:style-name="TableRow23">
          <table:table-cell table:style-name="TableCell24">
            <text:p text:style-name="TableContents">4.</text:p>
          </table:table-cell>
          <table:table-cell table:style-name="TableCell25">
            <text:p text:style-name="TableContents">Wrzesień -październik</text:p>
          </table:table-cell>
          <table:table-cell table:style-name="TableCell26">
            <text:p text:style-name="TableContents">1. Analiza przebiegu<text:s/>wykonania budżetu Gminy Raczki za pierwsze półrocze 2017 roku, przebiegu wykonania planów finansowych samorządowych instytucji kultury oraz informacji o kształtowaniu się wieloletniej prognozy finansowej, w tym z przebiegu realizacji przedsięwzięć, o których mowa w art. 226 ust. 3 ustawy o finansach publicznych.</text:p>
            <text:p text:style-name="TableContents">2. Analiza założeń do projektu budżetu i kierunków polityki społeczno - gospodarczej na 2018 rok.</text:p>
            <text:p text:style-name="TableContents"><text:s/>3. Kontrola działalności ZGKiM za trzy kwartały 2017 r.</text:p>
            <text:p text:style-name="TableContents"><text:s/>4.Sprawy bieżące.</text:p>
          </table:table-cell>
        </table:table-row>
        <table:table-row table:style-name="TableRow27">
          <table:table-cell table:style-name="TableCell28">
            <text:p text:style-name="TableContents">6.</text:p>
          </table:table-cell>
          <table:table-cell table:style-name="TableCell29">
            <text:p text:style-name="TableContents">Listopad - Grudzień</text:p>
          </table:table-cell>
          <table:table-cell table:style-name="TableCell30">
            <text:p text:style-name="TableContents">1. Analiza Wieloletniej Prognozy Finansowej Gminy Raczki na lata 2018-2024 .</text:p>
            <text:p text:style-name="TableContents">2. Analiza projektu budżetu gminy na 2018 rok.</text:p>
            <text:p text:style-name="TableContents">3. Opracowanie sprawozdania z działalności Komisji Rewizyjnej za 2017 rok.</text:p>
            <text:p text:style-name="TableContents">4. Sprawy bieżąc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zegorz Wiszowaty</meta:initial-creator>
    <dc:creator>danuta</dc:creator>
    <meta:creation-date>2016-12-18T14:18:00Z</meta:creation-date>
    <dc:date>2017-03-01T10:19:00Z</dc:date>
    <meta:template xlink:href="Normal" xlink:type="simple"/>
    <meta:editing-cycles>2</meta:editing-cycles>
    <meta:editing-duration>PT240S</meta:editing-duration>
    <meta:document-statistic meta:page-count="1" meta:paragraph-count="3" meta:word-count="276" meta:character-count="1929" meta:row-count="13" meta:non-whitespace-character-count="1656"/>
  </office:meta>
</office:document-meta>
</file>